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gesloten bodemenergiesysteem aan Koningsweg 1d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aanleg van een gesloten bodemenergiesysteem (Gesloten bodemenergiesysteem installeren gereguleerd in het omgevingsplan), Koningsweg 1d, 4191 HA, in Geldermalsen (30-06-2025) (bezwaar mogelijk), ODR250706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499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065</meta:user-defined>
    <dc:language>nl</dc:language>
    <meta:user-defined meta:name="OVERHEIDop.locatietype/OVERHEIDop.gebiedsmarkering">Adres</meta:user-defined>
    <meta:user-defined meta:name="DC.title">Toestemming voor de aanleg van een gesloten bodemenergiesysteem aan Koningsweg 1d te Geldermals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997</meta:user-defined>
    <meta:user-defined meta:name="OVERHEIDop.GmbID/DC.identifier">gmb-2025-294997</meta:user-defined>
    <meta:user-defined meta:name="OVERHEIDop.versieInformatie"/>
  </office:meta>
</office:document-meta>
</file>