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bij Duinkerken 3, 3633EM Vreeland - een Zomer BBQ d.d. 11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Zomer BBQ d.d. 11-07-2025 op de locatie bij Duinkerken 3, 3633EM Vreeland.</text:p>
            <text:p text:style-name="common-al">Dit betreft tevens een meerjarenvergunning voor de jaren 2026 en 2027.</text:p>
            <text:p text:style-name="common-al">Datum besluit: 3 juli 2025</text:p>
            <text:p text:style-name="common-al">Zaaknummer: Z2025-00000955</text:p>
            <text:p text:style-name="common-al">U kunt bezwaar maken tot en met 14 augustus 2025</text:p>
            <text:p text:style-name="common-al">
            <text:span text:style-name="nadrukvet">Inzien</text:span>
          </text:p>
            <text:p text:style-name="common-al">U kunt de documenten met zaaknummer Z2025-00000955 tot 14 augustus 2025 inzien. Dit kan via de knop 'Bekijk documenten' aan de linkerkant van deze pagina, onder het kopje 'Extra informatie'. U kunt ook de link jeleefomgeving.nl/inzien/823214527/8dd864e6-f548-41d4-987f-2e5ef6f15d0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augustus 2025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498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8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8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955</meta:user-defined>
    <meta:user-defined meta:name="DCTERMS.abstract">Betreft: Besluit op locatie bij Duinkerken 3, 3633EM Vreeland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bij Duinkerken 3, 3633EM Vreeland - een Zomer BBQ d.d. 11-07-2025</meta:user-defined>
    <meta:user-defined meta:name="OVERHEIDop.datumEindeReactietermijn">2025-08-14</meta:user-defined>
    <meta:user-defined meta:name="OVERHEIDop.terinzageleggingBG">https://jeleefomgeving.nl/inzien/823214527/8dd864e6-f548-41d4-987f-2e5ef6f15d09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85</meta:user-defined>
    <meta:user-defined meta:name="OVERHEIDop.GmbID/DC.identifier">gmb-2025-294985</meta:user-defined>
    <meta:user-defined meta:name="OVERHEIDop.versieInformatie"/>
  </office:meta>
</office:document-meta>
</file>