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ëindigen van de varkenshouderij op de locatie Kneuterstraat 38, 7384C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5</text:p>
            <text:p text:style-name="common-al">Kenmerk: Z2025-000013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98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387</meta:user-defined>
    <meta:user-defined meta:name="DCTERMS.abstract">Kneuterstraat 38, 7384CN Wilp</meta:user-defined>
    <dc:language>nl</dc:language>
    <meta:user-defined meta:name="OVERHEIDop.locatietype/OVERHEIDop.gebiedsmarkering">Punt</meta:user-defined>
    <meta:user-defined meta:name="DC.title">Aanvraag omgevingsvergunning voor het beëindigen van de varkenshouderij op de locatie Kneuterstraat 38, 7384CN Wilp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83</meta:user-defined>
    <meta:user-defined meta:name="OVERHEIDop.GmbID/DC.identifier">gmb-2025-294983</meta:user-defined>
    <meta:user-defined meta:name="OVERHEIDop.versieInformatie"/>
  </office:meta>
</office:document-meta>
</file>