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gevlucht, stelling, spruit en staartbalk; restauratie kruiwerk, Molenweg 13, 7274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ntvangen voor het vervanging gevlucht, stelling, spruit en staartbalk; restauratie kruiwerk op locatie Molenweg 13, 7274AA Geesteren. De aanvraag is geregistreerd onder zaaknummer Z2025-00001005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49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Betreft: Aanvraag op locatie Molenweg 13, 7274AA Geesteren</meta:user-defined>
    <dc:language>nl</dc:language>
    <meta:user-defined meta:name="OVERHEIDop.locatietype/OVERHEIDop.gebiedsmarkering">Vlak</meta:user-defined>
    <meta:user-defined meta:name="DC.title">Aanvraag vergunning voor vervanging gevlucht, stelling, spruit en staartbalk; restauratie kruiwerk, Molenweg 13, 7274AA Geeste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81</meta:user-defined>
    <meta:user-defined meta:name="OVERHEIDop.GmbID/DC.identifier">gmb-2025-294981</meta:user-defined>
    <meta:user-defined meta:name="OVERHEIDop.versieInformatie"/>
  </office:meta>
</office:document-meta>
</file>