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Dikke Tien Runn op 11 mei 2025 - start en finish bij het sportveld in Feerwerd (Valgeweg)</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Westerkwartier een aanvraag ontvangen voor het organiseren van de Dikke Tien Runn op 11 mei 2025 op locatie start en finish bij het sportveld in Feerwerd (Valgeweg). De aanvraag is geregistreerd onder zaaknummer 202500979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9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798</meta:user-defined>
    <dc:language>nl</dc:language>
    <meta:user-defined meta:name="OVERHEIDop.locatietype/OVERHEIDop.gebiedsmarkering">Punt</meta:user-defined>
    <meta:user-defined meta:name="DC.title">Ontvangst aanvraag: Evenementenvergunning - de Dikke Tien Runn op 11 mei 2025 - start en finish bij het sportveld in Feerwerd (Valgeweg)</meta:user-defined>
    <meta:user-defined meta:name="DCTERMS.W3CDTF/DCTERMS.available">2025-01-24</meta:user-defined>
    <meta:user-defined meta:name="DCTERMS.W3CDTF/OVERHEIDop.jaargang">2025</meta:user-defined>
    <meta:user-defined meta:name="OVERHEIDop.publicationIssue">29498</meta:user-defined>
    <meta:user-defined meta:name="OVERHEIDop.GmbID/DC.identifier">gmb-2025-29498</meta:user-defined>
    <meta:user-defined meta:name="OVERHEIDop.versieInformatie"/>
  </office:meta>
</office:document-meta>
</file>