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Willem Frederik Hermansstraat 546, 3544KP Utrecht, GU-Z2025-001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Frederik Hermansstraat 546, 3544KP Utrecht</text:p>
            <text:p text:style-name="common-al">GU-Z2025-001239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9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239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Willem Frederik Hermansstraat 546, 3544KP Utrecht, GU-Z2025-0012390</meta:user-defined>
    <meta:user-defined meta:name="OVERHEIDop.datumEindeReactietermijn">2025-08-14</meta:user-defined>
    <meta:user-defined meta:name="OVERHEIDop.terinzageleggingBG">https://jeleefomgeving.nl/inzien/002220647/99551fa6-93b0-4bcc-a228-700a9917f28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76</meta:user-defined>
    <meta:user-defined meta:name="OVERHEIDop.GmbID/DC.identifier">gmb-2025-294976</meta:user-defined>
    <meta:user-defined meta:name="OVERHEIDop.versieInformatie"/>
  </office:meta>
</office:document-meta>
</file>