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01-H 1079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ten behoeve van de woonfunctie</text:p>
            <text:p text:style-name="common-al">Besluit: verleend</text:p>
            <text:p text:style-name="common-al">Besluit verzonden op: 02-07-2025</text:p>
            <text:p text:style-name="common-al">Zaakadres: Hunzestraat 101-H 1079VW Amsterdam</text:p>
            <text:p text:style-name="common-al">Zaaknummer: Z2025-017084</text:p>
            <text:p text:style-name="common-al">DSO-nummer: 2025042100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0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4</meta:user-defined>
    <meta:user-defined meta:name="DCTERMS.abstract">realiseren van een aan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01-H 1079VW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9</meta:user-defined>
    <meta:user-defined meta:name="OVERHEIDop.GmbID/DC.identifier">gmb-2025-294969</meta:user-defined>
    <meta:user-defined meta:name="OVERHEIDop.versieInformatie"/>
  </office:meta>
</office:document-meta>
</file>