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intern (constructief) wijzigen van de woning - Hugo de Grootstraat 26, Wassenaar - Z/25/1016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658</text:p>
            <text:p text:style-name="common-al">Ontvangstdatum: 1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9496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6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95</meta:user-defined>
    <meta:user-defined meta:name="DCTERMS.abstract">Gemeente Wassenaar - aangevraagde omgevingsvergunning: het intern (constructief) wijzigen van de woning - Hugo de Grootstraat 26, Wassenaar - Z/25/101658</meta:user-defined>
    <dc:language>nl</dc:language>
    <meta:user-defined meta:name="OVERHEIDop.locatietype/OVERHEIDop.gebiedsmarkering">Adres</meta:user-defined>
    <meta:user-defined meta:name="DC.title">Gemeente Wassenaar - aangevraagde omgevingsvergunning: het intern (constructief) wijzigen van de woning - Hugo de Grootstraat 26, Wassenaar - Z/25/101658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966</meta:user-defined>
    <meta:user-defined meta:name="OVERHEIDop.GmbID/DC.identifier">gmb-2025-294966</meta:user-defined>
    <meta:user-defined meta:name="OVERHEIDop.versieInformatie"/>
  </office:meta>
</office:document-meta>
</file>