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dakramen - Wittenburgerweg 36, Wassenaar - Z/25/101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623</text:p>
            <text:p text:style-name="common-al">Ontvangstdatum: 30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496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6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6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92</meta:user-defined>
    <meta:user-defined meta:name="DCTERMS.abstract">Gemeente Wassenaar - aangevraagde omgevingsvergunning: het plaatsen van dakramen - Wittenburgerweg 36, Wassenaar - Z/25/101623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dakramen - Wittenburgerweg 36, Wassenaar - Z/25/101623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965</meta:user-defined>
    <meta:user-defined meta:name="OVERHEIDop.GmbID/DC.identifier">gmb-2025-294965</meta:user-defined>
    <meta:user-defined meta:name="OVERHEIDop.versieInformatie"/>
  </office:meta>
</office:document-meta>
</file>