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en exploiteren van een warmtepompcentrale op het mijnbouwperceel van Geothermie Delft B.V, Leeghwat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5</text:p>
            <text:p text:style-name="common-al">Leeghwaterstraat Delft | het realiseren en exploiteren van een warmtepompcentrale op het mijnbouwperceel van Geothermie Delft B.V</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9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83</meta:user-defined>
    <meta:user-defined meta:name="DCTERMS.abstract">BOPA en OPA warmtepompcentrale GT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en exploiteren van een warmtepompcentrale op het mijnbouwperceel van Geothermie Delft B.V, Leeghwaterstraat Delft</meta:user-defined>
    <meta:user-defined meta:name="DCTERMS.W3CDTF/DCTERMS.available">2025-07-07</meta:user-defined>
    <meta:user-defined meta:name="DCTERMS.W3CDTF/OVERHEIDop.jaargang">2025</meta:user-defined>
    <meta:user-defined meta:name="OVERHEIDop.publicationIssue">294963</meta:user-defined>
    <meta:user-defined meta:name="OVERHEIDop.GmbID/DC.identifier">gmb-2025-294963</meta:user-defined>
    <meta:user-defined meta:name="OVERHEIDop.versieInformatie"/>
  </office:meta>
</office:document-meta>
</file>