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, verduurzamen van de woning en plaatsen van een carport - Groot Haesebroekseweg 55, Wassenaar - Z/25/101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547</text:p>
            <text:p text:style-name="common-al">Ontvangstdatum: 28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6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88</meta:user-defined>
    <meta:user-defined meta:name="DCTERMS.abstract">Gemeente Wassenaar - aangevraagde omgevingsvergunning: het plaatsen van een dakkapel, verduurzamen van de woning en plaatsen van een carport - Groot Haesebroekseweg 55, Wassenaar - Z/25/101547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, verduurzamen van de woning en plaatsen van een carport - Groot Haesebroekseweg 55, Wassenaar - Z/25/101547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61</meta:user-defined>
    <meta:user-defined meta:name="OVERHEIDop.GmbID/DC.identifier">gmb-2025-294961</meta:user-defined>
    <meta:user-defined meta:name="OVERHEIDop.versieInformatie"/>
  </office:meta>
</office:document-meta>
</file>