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poorstraat-Herenstraat, Wijch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chen maken bekend dat de gemeenteraad in zijn vergadering op 26 juni 2025 het bestemmingsplan Spoorstraat-Herenstraat Wijchen gewijzigd heeft vastgesteld. Het bestemmingsplan maakt de bouw van maximaal 51 appartementen op de hoek van de Spoorstraat met de Herenstraat te Wijchen mogelijk. De wijzigingen ten opzichte van het ontwerp zien op de molenbiotoop, aanpassingen in de watersysteemoplossing, extra onderzoek naar bezonning en zichtlijnen (privacy). Daarnaast zijn een aantal van de bijbehorende onderzoeken geactualiseerd (o.a. stikstof en externe veiligheid). Ook is het bestemmingsplan in overeenstemming gebracht met het recent vastgestelde parkeerbeleid.</text:span></text:p>
          </text:section>
          <text:section text:name="ondertekening_id1-3-2-2-2">
            <text:p><text:span text:style-name="functie"/></text:p>
            <text:p><text:span text:style-name="functie">Burgemeester en wethouders maken tevens bekend dat het college het besluit hogere grenswaarden geluid ten behoeve van dit bestemmingsplan heeft vastgesteld. 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 reducerende maatregelen redelijkerwijs niet mogelijk zijn en dat het noodzakelijk is om hogere grenswaarden vast te stellen voor de nieuwe woningen aan de Spoorstraat-Herenstraat. Gelet op artikel 76 van de Wet geluidhinder, artikel 110a van de Wet geluidhinder en de overwegingen zoals aangegeven in het besluit heeft het college besloten hogere waarden vast te stellen.</text:span></text:p>
          </text:section>
          <text:section text:name="ondertekening_id1-3-2-2-3">
            <text:p><text:span text:style-name="functie"/></text:p>
            <text:p><text:span text:style-name="functie">Ter inzage</text:span></text:p>
            <text:p><text:span text:style-name="functie">De stukken behorende bij het bestemmingsplan zijn digitaal beschikbaar via de website</text:span></text:p>
            <text:p><text:span text:style-name="functie">https://omgevingswet.overheid.nl/regels-op-de-kaart/. Zoek de locatie Spoorstraat 53 Wijchen op de kaart, of voer deze imro-code in: NL.IMRO.0296.CTRSpoorstraatHere-DFBP. </text:span></text:p>
            <text:p><text:span text:style-name="functie">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4">
            <text:p><text:span text:style-name="functie"/></text:p>
            <text:p><text:span text:style-name="functie">Beroep</text:span></text:p>
            <text:p><text:span text:style-name="functie">De termijn voor het instellen van een beroep tegen het vaststellingsbesluit en het besluit hogere grenswaarden geluid bedraagt zes weken en vangt aan op 10 juli 2025 en loopt tot en met 20 augustus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span></text:p>
          </text:section>
          <text:section text:name="ondertekening_id1-3-2-2-5">
            <text:p><text:span text:style-name="functie"/></text:p>
            <text:p><text:span text:style-name="functie">Voorlopige voorziening</text:span></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section>
          <text:section text:name="ondertekening_id1-3-2-2-6">
            <text:p><text:span text:style-name="functie"/></text:p>
            <text:p><text:span text:style-name="functie">Wijchen, 9 juli 2025</text:span></text:p>
          </text:section>
          <text:section text:name="ondertekening_id1-3-2-2-7">
            <text:p><text:span text:style-name="functie"/></text:p>
            <text:p><text:span text:style-name="functie">Burgemeester en wethouders van Wijchen</text:span></text:p>
          </text:section>
          <text:section text:name="ondertekening_id1-3-2-2-8">
            <text:p><text:span text:style-name="functie"/></text:p>
            <text:p><text:span text:style-name="functie">mevrouw R.D. Helmer-Englebert, burgemeester</text:span></text:p>
          </text:section>
          <text:section text:name="ondertekening_id1-3-2-2-9">
            <text:p><text:span text:style-name="functie"/></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9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CTRSpoorstraatHere-DFBP</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Spoorstraat-Herenstraat, Wijchen</meta:user-defined>
    <meta:user-defined meta:name="DCTERMS.W3CDTF/DCTERMS.available">2025-07-09</meta:user-defined>
    <meta:user-defined meta:name="DCTERMS.W3CDTF/OVERHEIDop.jaargang">2025</meta:user-defined>
    <meta:user-defined meta:name="OVERHEIDop.publicationIssue">294960</meta:user-defined>
    <meta:user-defined meta:name="OVERHEIDop.GmbID/DC.identifier">gmb-2025-294960</meta:user-defined>
    <meta:user-defined meta:name="OVERHEIDop.versieInformatie"/>
  </office:meta>
</office:document-meta>
</file>