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noodopvang aan Bijdendijkstraat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noodopvang (Afwijken van regels in het omgevingsplan, Bouwactiviteit (technisch)), Bijdendijkstraat 1, 4147 ED, in Asperen (26-06-2025) (bezwaar mogelijk), ODR24093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37</meta:user-defined>
    <dc:language>nl</dc:language>
    <meta:user-defined meta:name="OVERHEIDop.locatietype/OVERHEIDop.gebiedsmarkering">Adres</meta:user-defined>
    <meta:user-defined meta:name="DC.title">Toestemming voor het verbouwen van een noodopvang aan Bijdendijkstraat 1 te Asp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58</meta:user-defined>
    <meta:user-defined meta:name="OVERHEIDop.GmbID/DC.identifier">gmb-2025-294958</meta:user-defined>
    <meta:user-defined meta:name="OVERHEIDop.versieInformatie"/>
  </office:meta>
</office:document-meta>
</file>