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Etienne de Pinedaweg 14, 3711 CH Austerlitz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tienne de Pinedaweg 14, 3711 CH Austerlitz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5-00929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495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5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291</meta:user-defined>
    <dc:language>nl</dc:language>
    <meta:user-defined meta:name="OVERHEIDop.locatietype/OVERHEIDop.gebiedsmarkering">Punt</meta:user-defined>
    <meta:user-defined meta:name="DC.title">Gemeente Zeist, Verleende omgevingsvergunning, Etienne de Pinedaweg 14, 3711 CH Austerlitz, het plaatsen van een dakkapel aan de voorzijde van de wo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53</meta:user-defined>
    <meta:user-defined meta:name="OVERHEIDop.GmbID/DC.identifier">gmb-2025-294953</meta:user-defined>
    <meta:user-defined meta:name="OVERHEIDop.versieInformatie"/>
  </office:meta>
</office:document-meta>
</file>