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Pieter A. van Heijningestraat 75 1035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outen kozijnen door kunststof aan de voor- en achtergevel inclusief het plaatsen van HR ++ glas</text:p>
            <text:p text:style-name="common-al">Besluit: aanvraag ingetrokken</text:p>
            <text:p text:style-name="common-al">Besluit verzonden op: 03-07-2025</text:p>
            <text:p text:style-name="common-al">Zaakadres: Pieter A. van Heijningestraat 75 1035SX Amsterdam</text:p>
            <text:p text:style-name="common-al">Zaaknummer: Z2025-024723</text:p>
            <text:p text:style-name="common-al">DSO-nummer: 202506080006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95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5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5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23</meta:user-defined>
    <meta:user-defined meta:name="DCTERMS.abstract">vervangen van houten kozijnen door kunststof aan de voor- en achtergevel inclusief het plaatsen van HR ++ 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Pieter A. van Heijningestraat 75 1035SX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52</meta:user-defined>
    <meta:user-defined meta:name="OVERHEIDop.GmbID/DC.identifier">gmb-2025-294952</meta:user-defined>
    <meta:user-defined meta:name="OVERHEIDop.versieInformatie"/>
  </office:meta>
</office:document-meta>
</file>