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Piet van Thielplein 5 te Beek en Donk  (BOP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Piet van Thielplein 5 te Beek en Donk </text:p>
            <text:p text:style-name="common-al">Activiteit: Omgevingsplanactiviteit (bouwen en afwijken van de regels in het omgevingsplan)</text:p>
            <text:p text:style-name="common-al">Voor:  het realiseren van een fitnesscentrum (Anytime Fitness) in een bestaand pand (BOPA) </text:p>
            <text:p text:style-name="common-al">Datum aanvraag:  31 maart 2025</text:p>
            <text:p text:style-name="common-al">DSO verzoeknummer:  2025033100961</text:p>
            <text:p text:style-name="common-al">Besluitdatum:  3 juli 2025</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1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49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10</meta:user-defined>
    <dc:language>nl</dc:language>
    <meta:user-defined meta:name="DC.title">Gemeente Laarbeek, besluit aanvraag omgevingsvergunning, Piet van Thielplein 5 te Beek en Donk  (BOPA)</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GML BOPA Piet van Thielplein 5 te Beek en Donk|exb-2025-24738</meta:user-defined>
    <meta:user-defined meta:name="OVERHEIDop.publicationIssue">294948</meta:user-defined>
    <meta:user-defined meta:name="OVERHEIDop.GmbID/DC.identifier">gmb-2025-294948</meta:user-defined>
    <meta:user-defined meta:name="OVERHEIDop.versieInformatie"/>
  </office:meta>
</office:document-meta>
</file>