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plein 12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eclame-uiting bank</text:p>
            <text:p text:style-name="common-al">Besluit: verleend</text:p>
            <text:p text:style-name="common-al">Besluit verzonden op: 03-07-2025</text:p>
            <text:p text:style-name="common-al">Zaakadres: Osdorpplein 123 1068SP Amsterdam</text:p>
            <text:p text:style-name="common-al">Zaaknummer: Z2025-020530</text:p>
            <text:p text:style-name="common-al">DSO-nummer: 2025051202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053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0530</meta:user-defined>
    <meta:user-defined meta:name="DCTERMS.abstract">Wijzigen reclame-uiting b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plein 123 1068SP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45</meta:user-defined>
    <meta:user-defined meta:name="OVERHEIDop.GmbID/DC.identifier">gmb-2025-294945</meta:user-defined>
    <meta:user-defined meta:name="OVERHEIDop.versieInformatie"/>
  </office:meta>
</office:document-meta>
</file>