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hal, kantoor en personeelsvoorziening aan Neerijnense Mark (perceel WDB01 Y 381)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nieuwe hal, kantoor en personeelsvoorziening (Bouwactiviteit (omgevingsplan)), Neerijnense Mark (perceel WDB01 Y 381), in Neerijnen (25-06-2025) (geen bezwaar mogelijk), ODR25095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494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4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4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54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nieuwe hal, kantoor en personeelsvoorziening aan Neerijnense Mark (perceel WDB01 Y 381) te Neerijn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942</meta:user-defined>
    <meta:user-defined meta:name="OVERHEIDop.GmbID/DC.identifier">gmb-2025-294942</meta:user-defined>
    <meta:user-defined meta:name="OVERHEIDop.versieInformatie"/>
  </office:meta>
</office:document-meta>
</file>