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talen haltepaal om de locatie voormalige treinstation Beerze te m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coördinaten 232689.76 - 502608.47 (RD)</text:p>
            <text:p text:style-name="common-al">
            <text:span text:style-name="nadrukvet">Zaakomschrijving:</text:span> het plaatsen van een stalen haltepaal om de locatie voormalige treinstation Beerze te markeren</text:p>
            <text:p text:style-name="common-al">
            <text:span text:style-name="nadrukvet">Zaaknummer:</text:span> Z2025-000006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6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56</meta:user-defined>
    <meta:user-defined meta:name="DCTERMS.abstract">het plaatsen van een stalen haltepaal om locatie voormalige treinstation Beerze te markeren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stalen haltepaal om de locatie voormalige treinstation Beerze te mark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29494</meta:user-defined>
    <meta:user-defined meta:name="OVERHEIDop.GmbID/DC.identifier">gmb-2025-29494</meta:user-defined>
    <meta:user-defined meta:name="OVERHEIDop.versieInformatie"/>
  </office:meta>
</office:document-meta>
</file>