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twee appartementsrechten, Adriaen van Ostadelaan 57 en 57 BS, 3583AB Utrecht, GU-Z2025-0022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57 en 57 BS, 3583AB Utrecht</text:p>
            <text:p text:style-name="common-al">De aanvraag betreft een vergunning voor het kadastraal splitsen van het gebouw in twee appartementsrechten</text:p>
            <text:p text:style-name="common-al">Ons kenmerk: GU-Z2025-0022033</text:p>
            <text:p text:style-name="common-al">Datum ontvangst aanvraag: 2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9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2033</meta:user-defined>
    <meta:user-defined meta:name="DCTERMS.abstract">Aanvraag vergunning voor het kadastraal splitsen van het gebouw in twee appartementsrechten, Adriaen van Ostadelaan 57 en 57 BS, 3583AB Utrecht, GU-Z2025-002203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twee appartementsrechten, Adriaen van Ostadelaan 57 en 57 BS, 3583AB Utrecht, GU-Z2025-0022033</meta:user-defined>
    <meta:user-defined meta:name="DCTERMS.W3CDTF/DCTERMS.available">2025-07-07</meta:user-defined>
    <meta:user-defined meta:name="DCTERMS.W3CDTF/OVERHEIDop.jaargang">2025</meta:user-defined>
    <meta:user-defined meta:name="OVERHEIDop.publicationIssue">294939</meta:user-defined>
    <meta:user-defined meta:name="OVERHEIDop.GmbID/DC.identifier">gmb-2025-294939</meta:user-defined>
    <meta:user-defined meta:name="OVERHEIDop.versieInformatie"/>
  </office:meta>
</office:document-meta>
</file>