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(constructief) wijzigen van de woning - Van Cralingenlaan 3, Wassenaar - Z/25/10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38</text:p>
            <text:p text:style-name="common-al">Ontvangstdatum: 27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6</meta:user-defined>
    <meta:user-defined meta:name="DCTERMS.abstract">Gemeente Wassenaar - aangevraagde omgevingsvergunning: het intern (constructief) wijzigen van de woning - Van Cralingenlaan 3, Wassenaar - Z/25/101538</meta:user-defined>
    <dc:language>nl</dc:language>
    <meta:user-defined meta:name="OVERHEIDop.locatietype/OVERHEIDop.gebiedsmarkering">Adres</meta:user-defined>
    <meta:user-defined meta:name="DC.title">Gemeente Wassenaar - aangevraagde omgevingsvergunning: het intern (constructief) wijzigen van de woning - Van Cralingenlaan 3, Wassenaar - Z/25/10153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36</meta:user-defined>
    <meta:user-defined meta:name="OVERHEIDop.GmbID/DC.identifier">gmb-2025-294936</meta:user-defined>
    <meta:user-defined meta:name="OVERHEIDop.versieInformatie"/>
  </office:meta>
</office:document-meta>
</file>