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Nederlandse Brandwonden Stichting 5-10 tot en met 11-10-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melding van de Nederlandse Brandwonden Stichting ontvangen voor het collecteren in de gemeente Purmerend in de periode 5 oktober 2025 tot en met 11 oktober 2025. De melding is geregistreerd onder zaaknummer Z2025-00002544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9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44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Nederlandse Brandwonden Stichting 5-10 tot en met 11-10-2025, Gemeente Purmere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33</meta:user-defined>
    <meta:user-defined meta:name="OVERHEIDop.GmbID/DC.identifier">gmb-2025-294933</meta:user-defined>
    <meta:user-defined meta:name="OVERHEIDop.versieInformatie"/>
  </office:meta>
</office:document-meta>
</file>