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Botersloot 64, Noordeloos, zaaknummer OMG-2025-10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PA,  kenmerk:OMG-2025-1070-25-01
- Bouwen, Art.5.1,  kenmerk:OMG-2025-1070-28-01</text:p>
            <text:p text:style-name="common-al">Voor het: aanpassen van een bestemmingsvlak en het toevoegen van een functieaanduiding</text:p>
            <text:p text:style-name="common-al"/>
            <text:p text:style-name="common-al">
            <text:span text:style-name="nadrukvet">Locatie: Botersloot 64, Noordeloos</text:span>
          </text:p>
            <text:p text:style-name="common-al">Datum ontvangst: 3 jul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94928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928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928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070</meta:user-defined>
    <meta:user-defined meta:name="DCTERMS.abstract">Gemeente - aanvr. beschikking behandelen - aanpassen van een bestemmingsvlak en het toevoegen van een functieaanduiding - Botersloot 64, Noordeloos</meta:user-defined>
    <dc:language>nl</dc:language>
    <meta:user-defined meta:name="OVERHEIDop.locatietype/OVERHEIDop.gebiedsmarkering">Adres</meta:user-defined>
    <meta:user-defined meta:name="DC.title">Gemeente Molenlanden, ingediende aanvraag omgevingsvergunning Botersloot 64, Noordeloos, zaaknummer OMG-2025-1070.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928</meta:user-defined>
    <meta:user-defined meta:name="OVERHEIDop.GmbID/DC.identifier">gmb-2025-294928</meta:user-defined>
    <meta:user-defined meta:name="OVERHEIDop.versieInformatie"/>
  </office:meta>
</office:document-meta>
</file>