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tijdelijk uitplaatsen - Zuideinde thv 4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Provincie Zuid-Holland een melding ontvangen ingevolge artikel 39b (BUS melding, tijdelijk uitplaatsen) van de Wet bodembescherming (Wbb), ingediend door Stantec B.V namens Liander N.V. Het betreft een melding voor de locatie Zuideinde thv 40 te Nieuwkoop i.v.m. graafwerkzaamheden ten behoeve kabels onder een leeflaag met die als nazorg beschikt is onder de Wbb (en dus geldt overgangsrecht). De locatie is geregistreerd onder de locatiecode AA0569022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Als u meer informatie wilt, dan kunt u contact opnemen met de Omgevingsdienst West- Holland. Dit kan via 071-4083100 of meldingwbb@odwh.nl. Noem hierbij het zaaknummer: 6643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49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64370</meta:user-defined>
    <meta:user-defined meta:name="DCTERMS.abstract">Het betreft een melding voor de locatie Zuideinde thv 40 te Nieuwkoop i.v.m. graafwerkzaamheden ten behoeve kabels onder een leeflaag </meta:user-defined>
    <dc:language>nl</dc:language>
    <meta:user-defined meta:name="OVERHEIDop.locatietype/OVERHEIDop.gebiedsmarkering">Adres</meta:user-defined>
    <meta:user-defined meta:name="DC.title">Kennisgeving BUS-melding tijdelijk uitplaatsen - Zuideinde thv 40 te Nieuwkoop</meta:user-defined>
    <meta:user-defined meta:name="DCTERMS.W3CDTF/DCTERMS.available">2025-07-07</meta:user-defined>
    <meta:user-defined meta:name="DCTERMS.W3CDTF/OVERHEIDop.jaargang">2025</meta:user-defined>
    <meta:user-defined meta:name="OVERHEIDop.publicationIssue">294926</meta:user-defined>
    <meta:user-defined meta:name="OVERHEIDop.GmbID/DC.identifier">gmb-2025-294926</meta:user-defined>
    <meta:user-defined meta:name="OVERHEIDop.versieInformatie"/>
  </office:meta>
</office:document-meta>
</file>