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verlaan 2, 5975MR Sevenum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melding ontvangen waarvoor geen vergunningsplicht geldt voor de locatie Toverlaan 2, 5975MR Sevenum. De melding is geregistreerd onder zaaknummer Z2025-00003414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492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414</meta:user-defined>
    <meta:user-defined meta:name="DCTERMS.abstract">Betreft: Melding op locatie Toverlaan 2, 5975MR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verlaan 2, 5975MR Sevenum, Kennisgeving ontvangst melding Melding MBA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25</meta:user-defined>
    <meta:user-defined meta:name="OVERHEIDop.GmbID/DC.identifier">gmb-2025-294925</meta:user-defined>
    <meta:user-defined meta:name="OVERHEIDop.versieInformatie"/>
  </office:meta>
</office:document-meta>
</file>