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aanbouw en plaatsen van 2 dakkapellen aan Achterweg 55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de aanbouw en plaatsen 2 dakkapellen (Bouwactiviteit (omgevingsplan), Bouwactiviteit (technisch)), Achterweg 55, 4171 BA, in Herwijnen (24-06-2025) (geen bezwaar mogelijk), ODR25095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492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2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2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9532</meta:user-defined>
    <dc:language>nl</dc:language>
    <meta:user-defined meta:name="OVERHEIDop.locatietype/OVERHEIDop.gebiedsmarkering">Adres</meta:user-defined>
    <meta:user-defined meta:name="DC.title">Aanvraag vergunning voor het vervangen van de aanbouw en plaatsen van 2 dakkapellen aan Achterweg 55 te Herwijn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4922</meta:user-defined>
    <meta:user-defined meta:name="OVERHEIDop.GmbID/DC.identifier">gmb-2025-294922</meta:user-defined>
    <meta:user-defined meta:name="OVERHEIDop.versieInformatie"/>
  </office:meta>
</office:document-meta>
</file>