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Pride Festival, Rodetorenplein 15 (zaaknummer 136924-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le Pride Festival op <text:span text:style-name="nadrukvet">23 augustus 2025</text:span>, locatie <text:span text:style-name="nadrukvet">Rodetorenplein 1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9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olle Pride Festival, Rodetorenplein 15 (zaaknummer 136924-2025)</meta:user-defined>
    <meta:user-defined meta:name="DCTERMS.W3CDTF/DCTERMS.available">2025-07-07</meta:user-defined>
    <meta:user-defined meta:name="DCTERMS.W3CDTF/OVERHEIDop.jaargang">2025</meta:user-defined>
    <meta:user-defined meta:name="OVERHEIDop.publicationIssue">294918</meta:user-defined>
    <meta:user-defined meta:name="OVERHEIDop.GmbID/DC.identifier">gmb-2025-294918</meta:user-defined>
    <meta:user-defined meta:name="OVERHEIDop.versieInformatie"/>
  </office:meta>
</office:document-meta>
</file>