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sseltsestraat ongenummerd (tussen 39 en 41), sectie K 338 te Swalmen - Aanvraag omgevingsvergunning ingetrokken op v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25 juni 2025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woonhuis</text:p>
            <text:p text:style-name="common-al">Asseltsestraat ongenummerd (tussen 39 en 41), sectie K 338 te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  <text:list-item text:style-override="id1-3-2-1-1-8-3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96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491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1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1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3-00002296</meta:user-defined>
    <meta:user-defined meta:name="DCTERMS.abstract">Omschrijving (incl. locatie): Asseltsestraat ongenummerd (tussen 39 en 41), sectie K 338 te Swalmen: nieuwbouw woonhuis </meta:user-defined>
    <dc:language>nl</dc:language>
    <meta:user-defined meta:name="OVERHEIDop.locatietype/OVERHEIDop.gebiedsmarkering">Vlak</meta:user-defined>
    <meta:user-defined meta:name="DC.title">Asseltsestraat ongenummerd (tussen 39 en 41), sectie K 338 te Swalmen - Aanvraag omgevingsvergunning ingetrokken op verzoe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917</meta:user-defined>
    <meta:user-defined meta:name="OVERHEIDop.GmbID/DC.identifier">gmb-2025-294917</meta:user-defined>
    <meta:user-defined meta:name="OVERHEIDop.versieInformatie"/>
  </office:meta>
</office:document-meta>
</file>