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kelder onder de uitbreiding van het kantoor aan Paalgraaf 11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kelder onder de uitbreiding van het kantoor (Bouwactiviteit (omgevingsplan), Bouwactiviteit (technisch)), Paalgraaf 11, 4174 LC, in Hellouw (27-06-2025) (geen bezwaar mogelijk), ODR25097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491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1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1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9700</meta:user-defined>
    <dc:language>nl</dc:language>
    <meta:user-defined meta:name="OVERHEIDop.locatietype/OVERHEIDop.gebiedsmarkering">Adres</meta:user-defined>
    <meta:user-defined meta:name="DC.title">Aanvraag vergunning voor het bouwen van een kelder onder de uitbreiding van het kantoor aan Paalgraaf 11 te Hellouw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916</meta:user-defined>
    <meta:user-defined meta:name="OVERHEIDop.GmbID/DC.identifier">gmb-2025-294916</meta:user-defined>
    <meta:user-defined meta:name="OVERHEIDop.versieInformatie"/>
  </office:meta>
</office:document-meta>
</file>