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diverse bomen - Schouwweg 81, Wassenaar - Z/25/1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93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1</meta:user-defined>
    <meta:user-defined meta:name="DCTERMS.abstract">Gemeente Wassenaar - aangevraagde omgevingsvergunning: het kappen van diverse bomen - Schouwweg 81, Wassenaar - Z/25/10149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diverse bomen - Schouwweg 81, Wassenaar - Z/25/10149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3</meta:user-defined>
    <meta:user-defined meta:name="OVERHEIDop.GmbID/DC.identifier">gmb-2025-294913</meta:user-defined>
    <meta:user-defined meta:name="OVERHEIDop.versieInformatie"/>
  </office:meta>
</office:document-meta>
</file>