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- Hogeweg 10, Wassenaar - Z/25/101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491</text:p>
            <text:p text:style-name="common-al">Ontvangstdatum: 26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1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80</meta:user-defined>
    <meta:user-defined meta:name="DCTERMS.abstract">Gemeente Wassenaar - aangevraagde omgevingsvergunning: het uitbreiden van de woning - Hogeweg 10, Wassenaar - Z/25/101491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- Hogeweg 10, Wassenaar - Z/25/10149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12</meta:user-defined>
    <meta:user-defined meta:name="OVERHEIDop.GmbID/DC.identifier">gmb-2025-294912</meta:user-defined>
    <meta:user-defined meta:name="OVERHEIDop.versieInformatie"/>
  </office:meta>
</office:document-meta>
</file>