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Nachtegaallaan 1A, Wassenaar - Z/25/101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470</text:p>
            <text:p text:style-name="common-al">Ontvangstdatum: 25 jun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491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1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1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79</meta:user-defined>
    <meta:user-defined meta:name="DCTERMS.abstract">Gemeente Wassenaar - aangevraagde omgevingsvergunning: het kappen van een boom - Nachtegaallaan 1A, Wassenaar - Z/25/101470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Nachtegaallaan 1A, Wassenaar - Z/25/101470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911</meta:user-defined>
    <meta:user-defined meta:name="OVERHEIDop.GmbID/DC.identifier">gmb-2025-294911</meta:user-defined>
    <meta:user-defined meta:name="OVERHEIDop.versieInformatie"/>
  </office:meta>
</office:document-meta>
</file>