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dwarslaan 5, 3971AM Driebergen-Rijsenburg, plaatsen dakkapel linker zijdakvlak  (RX2025-00000140, 2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dwarslaan 5, 3971AM Driebergen-Rijsenburg, plaatsen dakkapel linker zijdakvlak  (RX2025-00000140, 21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9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40</meta:user-defined>
    <meta:user-defined meta:name="DCTERMS.abstract">Oosterdwarslaan 5, 3971AM Driebergen-Rijsenburg, plaatsen dakkapel linker zijdakvlak  (RX2025-00000140, 21 januari 2025)</meta:user-defined>
    <dc:language>nl</dc:language>
    <meta:user-defined meta:name="OVERHEIDop.locatietype/OVERHEIDop.gebiedsmarkering">Vlak</meta:user-defined>
    <meta:user-defined meta:name="DC.title">Gemeente Utrechtse Heuvelrug, ingediende aanvraag omgevingsvergunning - Oosterdwarslaan 5, 3971AM Driebergen-Rijsenburg, plaatsen dakkapel linker zijdakvlak  (RX2025-00000140, 21 januari 2025)</meta:user-defined>
    <meta:user-defined meta:name="DCTERMS.W3CDTF/DCTERMS.available">2025-01-24</meta:user-defined>
    <meta:user-defined meta:name="DCTERMS.W3CDTF/OVERHEIDop.jaargang">2025</meta:user-defined>
    <meta:user-defined meta:name="OVERHEIDop.publicationIssue">29491</meta:user-defined>
    <meta:user-defined meta:name="OVERHEIDop.GmbID/DC.identifier">gmb-2025-29491</meta:user-defined>
    <meta:user-defined meta:name="OVERHEIDop.versieInformatie"/>
  </office:meta>
</office:document-meta>
</file>