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drinkwaterleiding, tezamen met andere nutsen, middels een zinkerconstructie in de waterkering, Vrouwe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7352</text:p>
            <text:p text:style-name="common-al">
            <text:span text:style-name="nadrukvet">Ingekomen:</text:span> 03-07-2025</text:p>
            <text:p text:style-name="common-al">
            <text:span text:style-name="nadrukvet">Locatie:</text:span> Vrouwe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7352" xlink:type="simple">publicatiesomgevingsvergunningen@leiden.nl</text:a> de volgende gegevens:</text:p>
            <text:p text:style-name="common-al">-het kenmerk van de aanvraag: Z/25/3857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9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7352</meta:user-defined>
    <meta:user-defined meta:name="DCTERMS.abstract">verleggen drinkwaterleiding, tezamen met andere nutsen, middels een zinkerconstructie in de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ggen drinkwaterleiding, tezamen met andere nutsen, middels een zinkerconstructie in de waterkering, Vrouwenweg Leiden</meta:user-defined>
    <meta:user-defined meta:name="OVERHEIDop.datumEindeReactietermijn">2025-08-27</meta:user-defined>
    <meta:user-defined meta:name="OVERHEIDop.terinzageleggingBG">https://mijnpublicaties.nl/Publicatie/93a5a34f-a379-4469-f5f7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4909</meta:user-defined>
    <meta:user-defined meta:name="OVERHEIDop.GmbID/DC.identifier">gmb-2025-294909</meta:user-defined>
    <meta:user-defined meta:name="OVERHEIDop.versieInformatie"/>
  </office:meta>
</office:document-meta>
</file>