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Buitengebied, Groessenseweg 15, Zev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Zevenaar maakt bekend dat de gemeenteraad op 25 juni 2025 met toepassing van artikel 3.8 van de Wet ruimtelijke ordening het bestemmingsplan ‘Buitengebied, Groessenseweg 15, Zevenaar’ gewijzigd heeft vastgesteld. Het bestemmingsplan betreft het herbestemmen van de voormalige agrarische bedrijfskavel aan de Groessenseweg 15. Het plan biedt de mogelijkheid om hier drie reguliere woningen te realiseren. De bestaande bedrijfswoning wordt bestemd als een burgerwoning. </text:p>
            <text:p text:style-name="common-al">De gewijzigde vaststelling is het gevolg van ingebrachte zienswijzen en ambtshalve wijzigingen. De wijzigingen ten opzichte van het ontwerp bestemmingsplan en de motivering daarvoor zijn te vinden in de Nota van Zienswijzen en Wijzigingen. </text:p>
            <text:p text:style-name="common-al">
            <text:span text:style-name="nadrukvet">Inzage </text:span>
          </text:p>
            <text:p text:style-name="common-al">Het gewijzigd vastgestelde bestemmingsplan liggen van 10 juli 2025 tot en met 20 augustus 2025 ter inzage. De stukken zijn op afspraak door iedereen gedurende openingstijden in te zien in het gemeentehuis Zevenaar, Kerkstraat 27 in Zevenaar. Het bestemmingsplan is digitaal te bekijken via https://omgevingswet.overheid.nl/regels-op-de-kaart/viewer. In ‘Document zoeken’, kunt u zoeken op de plannaam ‘Groessenseweg 15’ of op plannummer NL.IMRO.0299.BPgroessnswg15-VA01. </text:p>
            <text:p text:style-name="common-al">
            <text:span text:style-name="nadrukvet">Beroep </text:span>
          </text:p>
            <text:p text:style-name="common-al">Van 11 juli 2025 tot en met 21 augustus 2025 kan beroep worden ingesteld. In een beroepschrift vermeldt u in ieder geval: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 </text:p>
            <text:p text:style-name="common-al">
            <text:span text:style-name="nadrukvet">In werking treden bestemmingsplan </text:span>
          </text:p>
            <text:p text:style-name="common-al">Het gewijzigd vastgestelde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 </text:p>
            <text:p text:style-name="last-al">
            <text:span text:style-name="nadrukcur">Zevenaar, 9 juli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490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0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0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BPgroessnswg15-VA01</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bestemmingsplan ‘Buitengebied, Groessenseweg 15, Zevenaar'</meta:user-defined>
    <meta:user-defined meta:name="DCTERMS.W3CDTF/DCTERMS.available">2025-07-09</meta:user-defined>
    <meta:user-defined meta:name="DCTERMS.W3CDTF/OVERHEIDop.jaargang">2025</meta:user-defined>
    <meta:user-defined meta:name="OVERHEIDop.publicationIssue">294905</meta:user-defined>
    <meta:user-defined meta:name="OVERHEIDop.GmbID/DC.identifier">gmb-2025-294905</meta:user-defined>
    <meta:user-defined meta:name="OVERHEIDop.versieInformatie"/>
  </office:meta>
</office:document-meta>
</file>