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en de bouw van 3 woningen aan Willem de Zwijgerweg 1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pand en de bouw van 3 woningen (Bouwactiviteit (omgevingsplan), Bouwactiviteit (technisch)), Willem de Zwijgerweg 14, 4191 WE, in Geldermalsen (25-06-2025) (geen bezwaar mogelijk), ODR2509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550</meta:user-defined>
    <dc:language>nl</dc:language>
    <meta:user-defined meta:name="OVERHEIDop.locatietype/OVERHEIDop.gebiedsmarkering">Adres</meta:user-defined>
    <meta:user-defined meta:name="DC.title">Aanvraag vergunning voor het verbouwen van een pand en de bouw van 3 woningen aan Willem de Zwijgerweg 14 te Gelde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03</meta:user-defined>
    <meta:user-defined meta:name="OVERHEIDop.GmbID/DC.identifier">gmb-2025-294903</meta:user-defined>
    <meta:user-defined meta:name="OVERHEIDop.versieInformatie"/>
  </office:meta>
</office:document-meta>
</file>