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nnenveld 11 5752A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omgevingsvergunning voor het kappen van 2 bomen op de locatie Dennenveld 11 in Deurne. De zaak is geregistreerd onder nummer HZ-2025-0434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49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3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Dennenveld 11 5752AD Deurne</meta:user-defined>
    <meta:user-defined meta:name="OVERHEIDop.datumEindeReactietermijn">2025-08-17</meta:user-defined>
    <meta:user-defined meta:name="OVERHEIDop.terinzageleggingBG">https://mijnpublicaties.nl/Publicatie/bab2dbc9-c857-4251-f5f6-08ddb21a81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00</meta:user-defined>
    <meta:user-defined meta:name="OVERHEIDop.GmbID/DC.identifier">gmb-2025-294900</meta:user-defined>
    <meta:user-defined meta:name="OVERHEIDop.versieInformatie"/>
  </office:meta>
</office:document-meta>
</file>