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straat 2, 9967RJ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juli 2025 een aanvraag ontvangen voor het wijzigen van de voorgevel op de locatie Hoofdstraat 2, 9967RJ Een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489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9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9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94</meta:user-defined>
    <meta:user-defined meta:name="DCTERMS.abstract">het wijzigen van de voorgevel, Hoofdstraat 2, 9967RJ Eenrum (3 juli 2025)</meta:user-defined>
    <dc:language>nl</dc:language>
    <meta:user-defined meta:name="OVERHEIDop.locatietype/OVERHEIDop.gebiedsmarkering">Vlak</meta:user-defined>
    <meta:user-defined meta:name="DC.title">Ontvangst aanvraag omgevingsvergunning, Hoofdstraat 2, 9967RJ Eenru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899</meta:user-defined>
    <meta:user-defined meta:name="OVERHEIDop.GmbID/DC.identifier">gmb-2025-294899</meta:user-defined>
    <meta:user-defined meta:name="OVERHEIDop.versieInformatie"/>
  </office:meta>
</office:document-meta>
</file>