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vraag vergunning dakterras Van Brakelstraat 14 bis A, Van Brakelstraat 14BSA, 3572XR Utrecht, GU-Z2025-0012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Brakelstraat 14BSA, 3572XR Utrecht</text:p>
            <text:p text:style-name="common-al">GU-Z2025-0012744</text:p>
            <text:p text:style-name="common-al">Toelichting: Aanvraag vergunning dakterras Van Brakelstraat 14 bis A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489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9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9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2744</meta:user-defined>
    <meta:user-defined meta:name="DCTERMS.abstract">Toelichting: Aanvraag vergunning dakterras Van Brakelstraat 14 bis A</meta:user-defined>
    <dc:language>nl</dc:language>
    <meta:user-defined meta:name="DC.title">Verleende Omgevingsvergunning, Aanvraag vergunning dakterras Van Brakelstraat 14 bis A, Van Brakelstraat 14BSA, 3572XR Utrecht, GU-Z2025-0012744</meta:user-defined>
    <meta:user-defined meta:name="OVERHEIDop.datumEindeReactietermijn">2025-08-14</meta:user-defined>
    <meta:user-defined meta:name="OVERHEIDop.terinzageleggingBG">https://jeleefomgeving.nl/inzien/002220647/f7cb66e4-5721-4f78-a1be-96b241f157be</meta:user-defined>
    <meta:user-defined meta:name="OVERHEIDop.locatietype/OVERHEIDop.gebiedsmarkering">GeometrieRef</meta:user-defined>
    <meta:user-defined meta:name="DCTERMS.W3CDTF/DCTERMS.available">2025-07-07</meta:user-defined>
    <meta:user-defined meta:name="DCTERMS.W3CDTF/OVERHEIDop.jaargang">2025</meta:user-defined>
    <meta:user-defined meta:name="OVERHEIDop.externeBijlage">Afwijkvergunning|exb-2025-24736</meta:user-defined>
    <meta:user-defined meta:name="OVERHEIDop.publicationIssue">294897</meta:user-defined>
    <meta:user-defined meta:name="OVERHEIDop.GmbID/DC.identifier">gmb-2025-294897</meta:user-defined>
    <meta:user-defined meta:name="OVERHEIDop.versieInformatie"/>
  </office:meta>
</office:document-meta>
</file>