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tussen Gorredijk en Old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25 een besluit genomen op de aanvraag met zaaknummer Z2025-00003024 voor een Omgevingsvergunning op de locatie tussen Gorredijk en Oldeberkoop. De vergunning is verleend. Het besluit betreft:</text:p>
            <text:p text:style-name="common-al">aanleg voedingsbanen en bevat de volgende activiteiten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4 augustus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4 augustus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302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94892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89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89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24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tussen Gorredijk en Oldeberkoop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892</meta:user-defined>
    <meta:user-defined meta:name="OVERHEIDop.GmbID/DC.identifier">gmb-2025-294892</meta:user-defined>
    <meta:user-defined meta:name="OVERHEIDop.versieInformatie"/>
  </office:meta>
</office:document-meta>
</file>