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eidingsweg 58, 6045CS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cheidingsweg 58, 6045CS Roermond: realiseren carport / overkapp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fwijke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865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 juli 2025 besloten voor de beslissing op de aanvraag de beslistermijn met maximaal 6 weken te verlengen tot uiterlijk 13 augustus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489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9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9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5</meta:user-defined>
    <meta:user-defined meta:name="DCTERMS.abstract">Omschrijving (incl. locatie):  Scheidingsweg 58, 6045CS Roermond: realiseren carport /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cheidingsweg 58, 6045CS Roermond - Verlengen beslistermijn aanvraag omgevingsvergunn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890</meta:user-defined>
    <meta:user-defined meta:name="OVERHEIDop.GmbID/DC.identifier">gmb-2025-294890</meta:user-defined>
    <meta:user-defined meta:name="OVERHEIDop.versieInformatie"/>
  </office:meta>
</office:document-meta>
</file>