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keet, toiletwagen en afval container, Rij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keet, toiletwagen en afvalcontainer </text:p>
            <text:p text:style-name="common-al">Locatie: Rijnstraat 38</text:p>
            <text:p text:style-name="common-al">Datum: 21 juli 2025 tot en met 3 oktober 2025  </text:p>
            <text:p text:style-name="common-al">Dossiernummer: 464725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88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8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8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keet, toiletwagen en afval container, Rijnstraat 38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89</meta:user-defined>
    <meta:user-defined meta:name="OVERHEIDop.GmbID/DC.identifier">gmb-2025-294889</meta:user-defined>
    <meta:user-defined meta:name="OVERHEIDop.versieInformatie"/>
  </office:meta>
</office:document-meta>
</file>