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t.v.b Harmonie Theodatus in Luyksgestel van 19 augustus met uitloop tot 26 augustus 2025 in Ker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745</text:p>
            <text:p text:style-name="common-al">Plaats/adres: Kern Luyksgestel</text:p>
            <text:p text:style-name="common-al">Omschrijving: houden van donateursactie t.v.b Harmonie Theodatus in Luyksgestel van 19 augustus met uitloop tot 26 augustus 2025</text:p>
            <text:p text:style-name="common-al">Activiteit(en): Inzameling geld en goederen</text:p>
            <text:p text:style-name="common-al">Het besluit is verstuurd op <text:span text:style-name="nadrukvet">4 jul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8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745</meta:user-defined>
    <meta:user-defined meta:name="DCTERMS.abstract">houden van donateursactie t.v.b Harmonie Theodatus in Luyksgestel van 19 augustus met uitloop tot 26 augustus 2025</meta:user-defined>
    <dc:language>nl</dc:language>
    <meta:user-defined meta:name="OVERHEIDop.locatietype/OVERHEIDop.gebiedsmarkering">Punt</meta:user-defined>
    <meta:user-defined meta:name="DC.title">Vergunning voor het houden van een donateursactie t.v.b Harmonie Theodatus in Luyksgestel van 19 augustus met uitloop tot 26 augustus 2025 in Kern Luyksgestel</meta:user-defined>
    <meta:user-defined meta:name="DCTERMS.W3CDTF/DCTERMS.available">2025-07-07</meta:user-defined>
    <meta:user-defined meta:name="DCTERMS.W3CDTF/OVERHEIDop.jaargang">2025</meta:user-defined>
    <meta:user-defined meta:name="OVERHEIDop.publicationIssue">294884</meta:user-defined>
    <meta:user-defined meta:name="OVERHEIDop.GmbID/DC.identifier">gmb-2025-294884</meta:user-defined>
    <meta:user-defined meta:name="OVERHEIDop.versieInformatie"/>
  </office:meta>
</office:document-meta>
</file>