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esluit oneigenlijk gebruik openbare grond, ketenpark/bouwdepot en -inrit/-uitrit, Van Kinsbergenstraat 34 t/m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Ketenpark/bouwdepot en -inrit/-uitrit</text:p>
            <text:p text:style-name="common-al">Locatie: Van Kinsbergenstraat 34 t/m 48</text:p>
            <text:p text:style-name="common-al">Datum: 14 juli 2025 tot en met 8 september 2025</text:p>
            <text:p text:style-name="common-al">Dossiernummer: 4645296 (verlenging 4279517)</text:p>
            <text:p text:style-name="common-al">Verzenddatum besluit: 3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88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8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8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esluit oneigenlijk gebruik openbare grond, ketenpark/bouwdepot en -inrit/-uitrit, Van Kinsbergenstraat 34 t/m 48</meta:user-defined>
    <meta:user-defined meta:name="DCTERMS.W3CDTF/DCTERMS.available">2025-07-07</meta:user-defined>
    <meta:user-defined meta:name="DCTERMS.W3CDTF/OVERHEIDop.jaargang">2025</meta:user-defined>
    <meta:user-defined meta:name="OVERHEIDop.publicationIssue">294883</meta:user-defined>
    <meta:user-defined meta:name="OVERHEIDop.GmbID/DC.identifier">gmb-2025-294883</meta:user-defined>
    <meta:user-defined meta:name="OVERHEIDop.versieInformatie"/>
  </office:meta>
</office:document-meta>
</file>