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130, 9918PS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juli 2025 een besluit genomen op de aanvraag met zaaknummer Z2025-00002958 voor het wijzigen van de bestemming van de boerderij op de locatie Stadsweg 130, 9918PS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48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8</meta:user-defined>
    <meta:user-defined meta:name="DCTERMS.abstract">3 juli 2025 verleend voor het wijzigen van de bestemming van de boerderij op de locatie Stadsweg 130, 9918PS Garrelsweer.</meta:user-defined>
    <dc:language>nl</dc:language>
    <meta:user-defined meta:name="DC.title">Kennisgeving besluit op aanvraag omgevingsvergunning (BOPA) Stadsweg 130, 9918PS Garrelsweer</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735</meta:user-defined>
    <meta:user-defined meta:name="OVERHEIDop.publicationIssue">294882</meta:user-defined>
    <meta:user-defined meta:name="OVERHEIDop.GmbID/DC.identifier">gmb-2025-294882</meta:user-defined>
    <meta:user-defined meta:name="OVERHEIDop.versieInformatie"/>
  </office:meta>
</office:document-meta>
</file>