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2 appartementen aan Wilhelminastraat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de woning in 2 appartementen (Afwijken van regels in het omgevingsplan, Bouwactiviteit (omgevingsplan), Bouwactiviteit (technisch), Uitweg maken, hebben of veranderen of het gebruik daarvan veranderen), Wilhelminastraat 13, 4153 BA, in Beesd (30-06-2025) (geen bezwaar mogelijk), ODR2509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8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73</meta:user-defined>
    <dc:language>nl</dc:language>
    <meta:user-defined meta:name="OVERHEIDop.locatietype/OVERHEIDop.gebiedsmarkering">Adres</meta:user-defined>
    <meta:user-defined meta:name="DC.title">Aanvraag vergunning voor het splitsen van de woning in 2 appartementen aan Wilhelminastraat 13 te Bees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81</meta:user-defined>
    <meta:user-defined meta:name="OVERHEIDop.GmbID/DC.identifier">gmb-2025-294881</meta:user-defined>
    <meta:user-defined meta:name="OVERHEIDop.versieInformatie"/>
  </office:meta>
</office:document-meta>
</file>