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a Hoogeweg Panne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de gemeenteraad op 25 juni 2025 op grond van artikel 3.11 Algemene wet bestuursrecht het TAM-omgevingsplan ‘Hoofdstuk 22a Hoogeweg Pannerden’ gewijzigd heeft vastgesteld. Het omgevingsplan omvat het gehele buitengebied van het Gelders Eiland (voormalig grondgebied gemeente Rijnwaarden). Het omgevingsplan voorziet in de omzetting van de functie Agrarisch naar de functie Wonen, voor de realisatie van 42 woningen aan de Hoogeweg (ongenummerd) in Pannerden. </text:p>
            <text:p text:style-name="common-al">De gewijzigde vaststelling is het gevolg van ingebrachte zienswijzen en ambtshalve wijzigingen. De wijzigingen ten opzichte van het ontwerp omgevingsplan en de motivering daarvoor zijn te vinden in de Nota van Zienswijzen en Wijzigingen. </text:p>
            <text:p text:style-name="common-al">
            <text:span text:style-name="nadrukvet">Inzage </text:span>
          </text:p>
            <text:p text:style-name="common-al">Het gewijzigd vastgestelde omgevingsplan ligt van 10 juli 2025 tot en met 20 augustus 2025 ter inzage. De stukken zijn op afspraak door iedereen gedurende openingstijden in te zien in het gemeentehuis Zevenaar, Kerkstraat 27 in Zevenaar. Het omgevingsplan is digitaal te bekijken via https://omgevingswet.overheid.nl/regels-op-de-kaart/viewer. In ‘Document zoeken’, kunt u zoeken op de plannaam ‘Hoogeweg Pannerden’ of op plannummer NL.IMRO.0299.BP12HOOGEWEG-VA01. </text:p>
            <text:p text:style-name="common-al">
            <text:span text:style-name="nadrukvet">Beroep</text:span>
          </text:p>
            <text:p text:style-name="common-al">Van 11 juli 2025 tot en met 21 augustus 2025 kan beroep worden ingesteld. 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text:p>
            <text:p text:style-name="common-al">
            <text:span text:style-name="nadrukvet">In werking treden omgevingsplan </text:span>
          </text:p>
            <text:p text:style-name="last-al">Het gewijzigd vastgestelde omgev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 </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9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488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8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8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12HOOGEWEG-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TAM-omgevingsplan ‘Hoofdstuk 22a Hoogeweg Pannerden’</meta:user-defined>
    <meta:user-defined meta:name="DCTERMS.W3CDTF/DCTERMS.available">2025-07-09</meta:user-defined>
    <meta:user-defined meta:name="DCTERMS.W3CDTF/OVERHEIDop.jaargang">2025</meta:user-defined>
    <meta:user-defined meta:name="OVERHEIDop.publicationIssue">294880</meta:user-defined>
    <meta:user-defined meta:name="OVERHEIDop.GmbID/DC.identifier">gmb-2025-294880</meta:user-defined>
    <meta:user-defined meta:name="OVERHEIDop.versieInformatie"/>
  </office:meta>
</office:document-meta>
</file>