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in twee zelfstandige woningen, Wethouder D.M. Plompstraat 6, 3555BT Utrecht, GU-Z2025-002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111</text:p>
            <text:p text:style-name="common-al">Toelichting: het splitsen van een pand in twee zelfstandige woningen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8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111</meta:user-defined>
    <meta:user-defined meta:name="DCTERMS.abstract">Toelichting: het splitsen van een pand in twee zelfstandige woningen</meta:user-defined>
    <dc:language>nl</dc:language>
    <meta:user-defined meta:name="OVERHEIDop.locatietype/OVERHEIDop.gebiedsmarkering">Vlak</meta:user-defined>
    <meta:user-defined meta:name="DC.title">Aanvraag omgevingsvergunning, het splitsen van een pand in twee zelfstandige woningen, Wethouder D.M. Plompstraat 6, 3555BT Utrecht, GU-Z2025-0022111</meta:user-defined>
    <meta:user-defined meta:name="OVERHEIDop.datumEindeReactietermijn">2025-08-27</meta:user-defined>
    <meta:user-defined meta:name="OVERHEIDop.terinzageleggingBG">https://jeleefomgeving.nl/inzien/002220647/4446ef97-c236-419a-9ca8-578d1a3d297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74</meta:user-defined>
    <meta:user-defined meta:name="OVERHEIDop.GmbID/DC.identifier">gmb-2025-294874</meta:user-defined>
    <meta:user-defined meta:name="OVERHEIDop.versieInformatie"/>
  </office:meta>
</office:document-meta>
</file>