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ssenbur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Weizichtstraat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in de Essenburgstraateen elektrisch oplaadpunt is gerealiseerd;</text:p>
            <text:p text:style-name="al">de deelauto parkeerplaats te Weizichtstraat komt te vervallen bij de verplaatsing naar de Essenburgstraat;</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twee parkeerplaatsen voor ‘autodelen’ te Essenburgstraat, ter hoogte van pandnummer 103, door het plaatsen van bord E9 (parkeergelegenheid alleen bestemd voor vergunninghouders) van het Reglement verkeersregels en verkeerstekens 1990 en het aanbrengen van een kruismarkering in de parkeervak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7 jul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87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7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7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Deelauto parkeerplaatsen - Essenburgstraat ter hoogte van pandnummer 1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VERKEERSMAATREGEL Essenburgstraat (ROTTERDAM)</meta:user-defined>
    <meta:user-defined meta:name="DCTERMS.W3CDTF/DCTERMS.available">2025-07-07</meta:user-defined>
    <meta:user-defined meta:name="DCTERMS.W3CDTF/OVERHEIDop.jaargang">2025</meta:user-defined>
    <meta:user-defined meta:name="OVERHEIDop.publicationIssue">294872</meta:user-defined>
    <meta:user-defined meta:name="OVERHEIDop.GmbID/DC.identifier">gmb-2025-294872</meta:user-defined>
    <meta:user-defined meta:name="OVERHEIDop.versieInformatie"/>
  </office:meta>
</office:document-meta>
</file>