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 voorraad hebben van occasion auto's aan 2e industrieweg 8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in voorraad hebben van occasion auto's (Roerende zaken opslaan), 2e industrieweg 8, 4147 CT, in Asperen (28-06-2025) (geen bezwaar mogelijk), ODR25097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487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7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7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9733</meta:user-defined>
    <dc:language>nl</dc:language>
    <meta:user-defined meta:name="OVERHEIDop.locatietype/OVERHEIDop.gebiedsmarkering">Adres</meta:user-defined>
    <meta:user-defined meta:name="DC.title">Aanvraag vergunning voor het in voorraad hebben van occasion auto's aan 2e industrieweg 8 te Asper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4871</meta:user-defined>
    <meta:user-defined meta:name="OVERHEIDop.GmbID/DC.identifier">gmb-2025-294871</meta:user-defined>
    <meta:user-defined meta:name="OVERHEIDop.versieInformatie"/>
  </office:meta>
</office:document-meta>
</file>